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text-transform="upperca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G</text:p>
      <text:p text:style-name="P1"/>
      <text:p text:style-name="P1">DICHIARAZIONE SOSTITUTIVA DELL’ATTO DI NOTORIETA( per rendicontazione spese)</text:p>
      <text:p text:style-name="P4">(Art. 47 D.P.R. 28 dicembre 2000, n. 445)</text:p>
      <text:p text:style-name="P2"/>
      <text:p text:style-name="P3"/>
      <text:p text:style-name="P5">Il/la sottoscritto/a<text:span text:style-name="T1">_____________________________________________________________</text:span></text:p>
      <text:p text:style-name="P5"><text:s text:c="45"/></text:p>
      <text:p text:style-name="P5">nato/a a<text:span text:style-name="T1">__________________________________</text:span>(<text:span text:style-name="T1">_____</text:span>) il<text:span text:style-name="T1">____________________________</text:span></text:p>
      <text:p text:style-name="P5"/>
      <text:p text:style-name="P5">residente a <text:span text:style-name="T1">_______________________________</text:span>(<text:span text:style-name="T1">_____</text:span>) in via<text:span text:style-name="T1">__________________________</text:span></text:p>
      <text:p text:style-name="P5"><text:s text:c="31"/></text:p>
      <text:p text:style-name="P5">in qualità di ____________________ dell’Associazione ____________________ con sede <text:s/>in </text:p>
      <text:p text:style-name="P5"/>
      <text:p text:style-name="P5">_____________________________, consapevole delle sanzioni penali richiamate dall’art. 76 del D.P.R. 445 del 28 dicembre 2000 e ss.m. ed i. per i casi di dichiarazioni non veritiere, di formazione o uso di atti falsi </text:p>
      <text:p text:style-name="P5"/>
      <text:p text:style-name="P6">DICHIARA</text:p>
      <text:p text:style-name="P5"/>
      <text:p text:style-name="P5">- <text:s/>di riconoscere tutti gli scontrini fiscali e le ricevute presentati in fase di rendicontazione con riferimento al progetto, attività, inziativa:………………………………………………………………………………</text:p>
      <text:p text:style-name="P5">per l’importo <text:s/>totale di <text:span text:style-name="T2">€………………………………………………………………………………</text:span></text:p>
      <text:p text:style-name="P5">in quanto relativi a spese sostenute a tutti gli effetti per la realizzazione della/e iniziativa/e contenuta/e all’interno del progetto medesimo;</text:p>
      <text:p text:style-name="P5">- <text:s/>di riconoscere i giustificativi dell’importo di € ………………… per la seguente missione……………………………….., effettuata in data ……………………..</text:p>
      <text:p text:style-name="P5"><text:span text:style-name="T1">- </text:span>di riconoscere le seguenti spese sostenute a beneficio dei destinatari finali del progetto di cui sopra, ed in particolare (es.benefici economici):</text:p>
      <text:p text:style-name="P5">- €……………………………………………………………………………………………………...</text:p>
      <text:p text:style-name="P5">- <text:span text:style-name="T2">€………………………………………………………………………………………………………</text:span></text:p>
      <text:p text:style-name="P8">- €………………………………………………………………………………………………………</text:p>
      <text:p text:style-name="P5">Dichiaro di essere informato che, ai sensi e per gli effetti del GDPR Reg. UE 2016/679 e del D.Lgs 196/2003 per le norme ancora in vigore i dati personali da me forniti saranno trattati, anche con strumenti informatici, esclusivamente nell’ambito del procedimento per il quale la presente dichiarazione viene resa.</text:p>
      <text:p text:style-name="P5"/>
      <text:p text:style-name="P5"/>
      <text:p text:style-name="P7">______________________________</text:p>
      <text:p text:style-name="P5"><text:s text:c="13"/>(luogo e data)</text:p>
      <text:p text:style-name="P5"/>
      <text:p text:style-name="P5"><text:s text:c="70"/>Il/la dichiarante<text:span text:style-name="T1">______________________________</text:span></text:p>
      <text:p text:style-name="P5"><text:s text:c="102"/>(firma per esteso e leggibile)</text:p>
      <text:p text:style-name="P5"/>
      <text:p text:style-name="P5"/>
      <text:p text:style-name="P5">La firma in calce non deve essere autenticata</text:p>
      <text:p text:style-name="P5">Ai sensi dell’art. 38 D.P.R. 445 del 28 dicembre 2000 e ss.mm. ed i., la dichiarazione è sottoscritta dall’interessato in presenza del dipendente addetto, ovvero sottoscritta o inviata all’ufficio competente insieme alla fotocopia, non autenticata, di un documento di identità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AMELI</meta:initial-creator>
    <meta:editing-cycles>17</meta:editing-cycles>
    <meta:print-date>2023-10-16T13:00:32.29</meta:print-date>
    <meta:creation-date>2018-04-03T12:32:00</meta:creation-date>
    <dc:date>2023-10-16T13:01:56.58</dc:date>
    <meta:editing-duration>PT10M3S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273" meta:character-count="25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