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/>
    </style:style>
    <style:style style:name="P2" style:parent-style-name="Standard" style:family="paragraph">
      <style:paragraph-properties fo:text-align="end"/>
      <style:text-properties style:font-name="Arial" fo:font-size="6pt" style:font-size-asian="6pt" style:font-size-complex="6pt"/>
    </style:style>
    <style:style style:name="P3" style:parent-style-name="Normale" style:family="paragraph">
      <style:paragraph-properties fo:widows="2" fo:orphans="2" style:text-autospace="none" fo:text-align="center" style:vertical-align="auto" fo:line-height="115%" fo:margin-right="-0.0479in"/>
      <style:text-properties style:font-name="Calibri" style:font-name-asian="Times New Roman" style:font-name-complex="Calibri" fo:font-weight="bold" style:font-weight-asian="bold" fo:color="#000000" style:letter-kerning="false" style:language-asian="it" style:country-asian="IT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" style:parent-style-name="NormaleWeb" style:family="paragraph">
      <style:paragraph-properties fo:margin-bottom="0in"/>
      <style:text-properties style:font-name="Arial" style:font-name-complex="Arial"/>
    </style:style>
    <style:style style:name="P10" style:parent-style-name="NormaleWeb" style:family="paragraph">
      <style:paragraph-properties fo:margin-bottom="0in"/>
      <style:text-properties style:font-name="Arial" style:font-name-complex="Arial"/>
    </style:style>
    <style:style style:name="P11" style:parent-style-name="NormaleWeb" style:family="paragraph">
      <style:paragraph-properties fo:margin-bottom="0in"/>
      <style:text-properties style:font-name="Arial" style:font-name-complex="Arial"/>
    </style:style>
    <style:style style:name="P12" style:parent-style-name="NormaleWeb" style:family="paragraph">
      <style:paragraph-properties fo:margin-bottom="0in"/>
      <style:text-properties style:font-name="Arial" style:font-name-complex="Arial"/>
    </style:style>
    <style:style style:name="P13" style:parent-style-name="NormaleWeb" style:family="paragraph">
      <style:paragraph-properties fo:margin-bottom="0in"/>
      <style:text-properties style:font-name="Arial" style:font-name-complex="Arial"/>
    </style:style>
    <style:style style:name="P14" style:parent-style-name="NormaleWeb" style:family="paragraph">
      <style:paragraph-properties fo:margin-bottom="0in"/>
      <style:text-properties style:font-name="Arial" style:font-name-complex="Arial"/>
    </style:style>
    <style:style style:name="P15" style:parent-style-name="NormaleWeb" style:family="paragraph">
      <style:paragraph-properties fo:margin-bottom="0in"/>
      <style:text-properties style:font-name="Arial" style:font-name-complex="Arial"/>
    </style:style>
    <style:style style:name="P16" style:parent-style-name="NormaleWeb" style:family="paragraph">
      <style:paragraph-properties fo:margin-bottom="0in"/>
      <style:text-properties style:font-name="Arial" style:font-name-complex="Arial"/>
    </style:style>
    <style:style style:name="P17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Web" style:list-style-name="LFO4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eWeb" style:list-style-name="LFO4" style:family="paragraph">
      <style:paragraph-properties fo:text-align="justify" fo:margin-bottom="0in" fo:line-height="200%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Web" style:family="paragraph">
      <style:paragraph-properties fo:text-align="justify" fo:margin-bottom="0in" fo:line-height="200%" fo:margin-left="0.0312in">
        <style:tab-stops/>
      </style:paragraph-properties>
      <style:text-properties style:font-name="Arial" style:font-name-complex="Arial"/>
    </style:style>
    <style:style style:name="P23" style:parent-style-name="Normale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4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27" style:parent-style-name="NormaleWeb" style:family="paragraph">
      <style:paragraph-properties fo:text-align="justify" fo:margin-bottom="0in"/>
      <style:text-properties style:font-name="Arial" style:font-name-complex="Arial"/>
    </style:style>
    <style:style style:name="P28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eWeb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30" style:parent-style-name="NormaleWeb" style:list-style-name="LFO5" style:family="paragraph">
      <style:paragraph-properties fo:text-align="justify" fo:margin-bottom="0in"/>
      <style:text-properties style:font-name="Arial" style:font-name-complex="Arial"/>
    </style:style>
    <style:style style:name="P31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32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33" style:parent-style-name="Textbody" style:family="paragraph">
      <style:paragraph-properties fo:text-align="justify" fo:margin-bottom="0in" style:line-height-at-least="0.0694in" fo:margin-left="4.42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margin-top="0.1944in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it" style:country-asian="I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Arial" style:font-name-complex="Arial" style:language-asian="it" style:country-asian="I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Arial" style:font-name-complex="Arial" style:language-asian="it" style:country-asian="I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style:font-name-complex="Arial" style:language-asian="it" style:country-asian="IT" style:language-complex="ar" style:country-complex="SA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7" style:parent-style-name="Collegamentoipertestuale" style:family="text">
      <style:text-properties style:font-name="Arial" style:font-name-complex="Arial" style:use-window-font-color="true" style:language-asian="it" style:country-asian="IT" style:language-complex="ar" style:country-complex="SA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50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P51" style:parent-style-name="Textbody" style:family="paragraph">
      <style:paragraph-properties fo:text-align="justify" fo:margin-bottom="0in" style:line-height-at-least="0.0694in"/>
      <style:text-properties style:font-name="Arial" style:font-name-complex="Arial"/>
    </style:style>
  </office:automatic-styles>
  <office:body>
    <office:text text:use-soft-page-breaks="true">
      <text:p text:style-name="P1">ALLEGATO B</text:p>
      <text:p text:style-name="P2"/>
      <text:p text:style-name="P3">AVVISO PUBBLICO PER L’EROGAZIONE DEL BONUS IDRICO INTEGRATIVO ANNO 2022 A FAVORE DELLE UTENZE DEBOLI DEL SERVIZIO IDRICO INTEGRATO - CONFERENZA TERRITORIALE N. 5</text:p>
      <text:p text:style-name="P4"/>
      <text:p text:style-name="P5"><text:span text:style-name="T6">DICHIARAZIONI DA FORNIRE IN CASO DI RICHIESTA PER UTENZA<text:s/></text:span><text:span text:style-name="T7">IDRICA CONDOMINIALE/AGGREGATA (</text:span><text:span text:style-name="T8">COMPILAZIONE A CURA DELL’AMMINISTRATORE CONDOMINIALE O DELL’INTESTATARIO DELL’UTENZA AGGREGATA)</text:span></text:p>
      <text:p text:style-name="P9">Io sottoscritto/a:<text:s/></text:p>
      <text:p text:style-name="P10">cognome _________________________________ nome _______________________</text:p>
      <text:p text:style-name="P11">Codice Fiscale |__|__|__|__|__|__|__|__|__|__|__|__|__|__|__|_|</text:p>
      <text:p text:style-name="P12">nato/a __________________________________________ Provincia _____ il<text:s/></text:p>
      <text:p text:style-name="P13">|__|__|__|__|__|__|__|__|</text:p>
      <text:p text:style-name="P14">residente a ___________________________________________CAP |__|__|__|__|__|</text:p>
      <text:p text:style-name="P15">in Via/Piazza _______________________________________________n. |__|__|__|__|</text:p>
      <text:p text:style-name="P16">email ________________________________ PEC _____________________________</text:p>
      <text:p text:style-name="P17">tel. |__|__|__|__|__|__|__|__|__|__|<text:s/><text:tab/><text:tab/>tel.cell.|__|__|__|__|__|__|__|__|__|__|</text:p>
      <text:list text:style-name="LFO4" text:continue-numbering="true">
        <text:list-item>
          <text:p text:style-name="P18"><text:span text:style-name="T19">in qualità di amministratore condominiale</text:span></text:p>
        </text:list-item>
        <text:list-item>
          <text:p text:style-name="P20"><text:span text:style-name="T21">in qualità di intestatario<text:s/></text:span></text:p>
        </text:list-item>
      </text:list>
      <text:p text:style-name="P22">dell'utenza intestata al condominio situato in Via _________________________n. ___ nel Comune di ______________________________________________</text:p>
      <text:p text:style-name="P23">DICHIARO</text:p>
      <text:list text:style-name="LFO5" text:continue-numbering="true">
        <text:list-item>
          <text:p text:style-name="P24">che il codice utenza condominiale è il seguente:<text:s/>______________________________________</text:p>
        </text:list-item>
        <text:list-item>
          <text:p text:style-name="P25">che il costo per l'anno 2021 dell'utenza idrica relativa alla quota parte del sig.</text:p>
        </text:list-item>
      </text:list>
      <text:p text:style-name="P26">cognome _________________________________ nome _______________________</text:p>
      <text:p text:style-name="P27">residente nel condominio sopra indicato ammontata a euro ______________________</text:p>
      <text:list text:style-name="LFO5" text:continue-numbering="true">
        <text:list-item>
          <text:p text:style-name="P28">che la spesa è stata regolarmente pagata</text:p>
        </text:list-item>
      </text:list>
      <text:p text:style-name="P29">oppure</text:p>
      <text:soft-page-break/>
      <text:list text:style-name="LFO5" text:continue-numbering="true">
        <text:list-item>
          <text:p text:style-name="P30">che la spesa non è stata regolarmente pagata e in tal caso chiedo che l’agevolazione venga erogata attraverso deduzioni nelle bollette intestate all’utenza aggregata.</text:p>
        </text:list-item>
      </text:list>
      <text:p text:style-name="P31"/>
      <text:p text:style-name="P32">Data, <text:s text:c="17"/><text:s text:c="91"/>firma</text:p>
      <text:p text:style-name="P33"><text:s text:c="103"/>______________________</text:p>
      <text:p text:style-name="P34">Allegare documento di identità in<text:s/>corso di validità.</text:p>
      <text:p text:style-name="P35"/>
      <text:p text:style-name="P36"/>
      <text:p text:style-name="P37"/>
      <text:p text:style-name="P38"/>
      <text:p text:style-name="P39">Informativa Privacy ai sensi degli art. 13 del GDPR (General Data Protection Regulation) 2016/679</text:p>
      <text:p text:style-name="P40">Informiamo che il trattamento dei dati personali forniti o comunque acquisiti è finalizzato allo svolgimento del<text:s/>procedimento di erogazione di prestazioni e servizi sociali.</text:p>
      <text:p text:style-name="P41">I dati raccolti sono comunicati al personale coinvolto nel suddetto procedimento.</text:p>
      <text:p text:style-name="P42">Il Titolare del trattamento è il Comune di Pomarance, Piazza Sant’Anna n. 1, Pomarance (PI).</text:p>
      <text:p text:style-name="P43"><text:span text:style-name="T44">Il Responsabile del<text:s/></text:span><text:span text:style-name="T45">trattamento cui può rivolgersi per l’esercizio dei suoi diritti è Eleonora Burchianti <text:s/>tel. 0588/62319 mail<text:s/></text:span><text:span text:style-name="T46">affari</text:span><text:a xlink:href="mailto:generali@comune.pomarance.pi.it" office:target-frame-name="_top" xlink:show="replace"><text:span text:style-name="T47">generali@comune.pomarance.pi.it</text:span></text:a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4" text:bullet-char="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5" text:style-name="WW_CharLFO1LVL5" text:bullet-char="o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bullet>
      <text:list-level-style-bullet text:level="7" text:bullet-char="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bullet>
      <text:list-level-style-bullet text:level="8" text:style-name="WW_CharLFO1LVL8" text:bullet-char="o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3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onora BURCHIANTI</meta:initial-creator>
    <dc:creator>17981</dc:creator>
    <meta:creation-date>2022-05-27T08:38:00Z</meta:creation-date>
    <dc:date>2022-05-27T10:00:00Z</dc:date>
    <meta:print-date>2022-05-09T11:48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6" meta:character-count="2649" meta:row-count="18" meta:non-whitespace-character-count="2258"/>
  </office:meta>
</office:document-meta>
</file>