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2pt solid #000000" style:vertical-align="middle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2pt solid #000000" style:vertical-align="middle" fo:wrap-option="wrap" fo:background-color="#FFFF00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AFFIDAMENTO DIRETTO DEL SERVIZIO DI TRASPORTO E Di ACCOMPAGNAMENTO CIG 94022159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DETTAGLIO ECONOM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DESCRIZIONE <text:s/>DEL SERVIZIO <text:s/>(A)<text:s text:c="29"/></text:p>
          </table:table-cell>
          <table:table-cell office:value-type="string" table:style-name="ce3">
            <text:p>PREZZO <text:s/>UNITARIO A KM <text:s/>(B)</text:p>
          </table:table-cell>
          <table:table-cell office:value-type="string" table:style-name="ce3">
            <text:p><text:s/>STIMA ANNUA <text:s/>DEI KM</text:p>
          </table:table-cell>
          <table:table-cell office:value-type="string" table:style-name="ce3">
            <text:p>IMPORTO COMPLESSIVO STIMATO <text:s/>(AL NETTO DELL'IVA)</text:p>
          </table:table-cell>
          <table:table-cell office:value-type="string" table:style-name="ce4">
            <text:p>PREZZO CHILOMETRICO OFFERTO (AL NETTO DELL'IVA) IN RIBASSO RISPETTO AGLI IMPORTI UNITARI INDICATI NELLA COLONNA B</text:p>
          </table:table-cell>
          <table:table-cell office:value-type="string" table:style-name="ce3">
            <text:p>IMPORTO TOTALE OFFERTO (AL NETTO DELL'IVA)</text:p>
          </table:table-cell>
          <table:table-cell table:style-name="ce2">
            <draw:custom-shape svg:x="0.075in" svg:y="0.81667in" svg:width="1.59167in" svg:height="3.50833in" draw:z-index="1" draw:id="id0" draw:style-name="a2" draw:name="Callout: freccia a sinistra 2">
              <svg:title/>
              <svg:desc/>
              <text:p text:style-name="a1" text:class-names="" text:cond-style-name=""><text:span text:style-name="a0" text:class-names="">IL VALORE CALCOLATO ALL'INTERNO DELLA CASELLA A SFONDO GIALLO DOVRA' ESSERE RIPORTATO SU START NELLO SPAZIO DEDICATO ALL'OFFERTA ECONOMICA</text:span></text:p>
              <draw:enhanced-geometry xmlns:dr3d="urn:oasis:names:tc:opendocument:xmlns:dr3d:1.0" draw:path-stretchpoint-x="21600" draw:path-stretchpoint-y="21600" draw:type="non-primitive" svg:viewBox="0 0 21600 21600" draw:enhanced-path="M ?f7 ?f19 L ?f22 ?f25 ?f22 ?f26 ?f24 ?f26 ?f24 ?f7 ?f12 ?f7 ?f12 ?f13 ?f24 ?f13 ?f24 ?f27 ?f22 ?f27 ?f22 ?f28 Z N" draw:text-areas="?f24 ?f7 ?f12 ?f13" draw:glue-points="?f30 ?f7 ?f30 ?f13" draw:glue-point-leaving-directions="-36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64977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5 * ?f9"/>
                <draw:equation draw:name="f19" draw:formula="?f7 + ?f16"/>
                <draw:equation draw:name="f20" draw:formula="?f17 * ?f8"/>
                <draw:equation draw:name="f21" draw:formula="?f18 / 100000"/>
                <draw:equation draw:name="f22" draw:formula="?f20 / 100000"/>
                <draw:equation draw:name="f23" draw:formula="?f20 / 200000"/>
                <draw:equation draw:name="f24" draw:formula="?f12 - ?f21"/>
                <draw:equation draw:name="f25" draw:formula="?f19 - ?f22"/>
                <draw:equation draw:name="f26" draw:formula="?f19 - ?f23"/>
                <draw:equation draw:name="f27" draw:formula="?f19 + ?f23"/>
                <draw:equation draw:name="f28" draw:formula="?f19 + ?f22"/>
                <draw:equation draw:name="f29" draw:formula="?f24 + ?f12"/>
                <draw:equation draw:name="f30" draw:formula="?f29 / 2"/>
              </draw:enhanced-geometry>
            </draw:custom-shape>
          </table:table-cell>
          <table:table-cell table:number-columns-repeated="16377"/>
        </table:table-row>
        <table:table-row table:style-name="ro4">
          <table:table-cell office:value-type="string" table:style-name="ce3">
            <text:p>Trasporto scolastico con accompagnamento</text:p>
          </table:table-cell>
          <table:table-cell office:value-type="currency" office:value="4.0599999999999996" table:style-name="ce5">
            <text:p><text:s/>4,06 €<text:s/></text:p>
          </table:table-cell>
          <table:table-cell office:value-type="float" office:value="14615" table:style-name="ce6">
            <text:p>14615</text:p>
          </table:table-cell>
          <table:table-cell office:value-type="currency" office:value="59336.899999999994" table:formula="of:=[.B4]*[.C4]" table:style-name="ce7">
            <text:p><text:s/>59.336,90 €<text:s/></text:p>
          </table:table-cell>
          <table:table-cell office:value-type="currency" office:value="0" table:style-name="ce8">
            <text:p><text:s/>- €<text:s/></text:p>
          </table:table-cell>
          <table:table-cell office:value-type="currency" office:value="0" table:formula="of:=[.E4]*[.C4]" table:style-name="ce9">
            <text:p><text:s/>-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rasporto scolastico senza accompagnamento</text:p>
          </table:table-cell>
          <table:table-cell office:value-type="currency" office:value="3.23" table:style-name="ce10">
            <text:p><text:s/>3,23 €<text:s/></text:p>
          </table:table-cell>
          <table:table-cell office:value-type="float" office:value="1000" table:style-name="ce11">
            <text:p>1000</text:p>
          </table:table-cell>
          <table:table-cell office:value-type="currency" office:value="3230" table:formula="of:=[.B5]*[.C5]" table:style-name="ce12">
            <text:p><text:s/>3.230,00 €<text:s/></text:p>
          </table:table-cell>
          <table:table-cell office:value-type="currency" office:value="0" table:style-name="ce13">
            <text:p><text:s/>- €<text:s/></text:p>
          </table:table-cell>
          <table:table-cell office:value-type="currency" office:value="0" table:formula="of:=[.E5]*[.C5]" table:style-name="ce14">
            <text:p><text:s/>- €<text:s/></text:p>
          </table:table-cell>
          <table:table-cell table:number-columns-repeated="16378"/>
        </table:table-row>
        <table:table-row table:style-name="ro6">
          <table:table-cell table:number-columns-repeated="3" table:style-name="ce2"/>
          <table:table-cell office:value-type="currency" office:value="62566.899999999994" table:formula="of:=[.D4]+[.D5]" table:style-name="ce15">
            <text:p><text:s/>62.566,90 €<text:s/></text:p>
          </table:table-cell>
          <table:table-cell table:style-name="ce16"/>
          <table:table-cell office:value-type="currency" office:value="0" table:formula="of:=[.F4]+[.F5]" table:style-name="ce17">
            <text:p><text:s/>- €<text:s/></text:p>
          </table:table-cell>
          <table:table-cell table:number-columns-repeated="16378"/>
        </table:table-row>
        <table:table-row table:style-name="ro7">
          <table:table-cell table:number-columns-repeated="4" table:style-name="ce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6">
            <text:p>Il numero di chilometri effettuati potrà variare in aumento o in diminuzione secondo la quantità effettiva di servizi richiesti e somministrati e ciò tanto in via assoluta quanto nelle reciproche proporzioni nel rispetto di quanto previsto dall’art. 59, comma 5-bis, del D.Lgs. n. 50/2016 e ss.mm.ii.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2" table:style-name="ce20"/>
          <table:table-cell table:number-columns-repeated="2" table:style-name="ce21"/>
          <table:table-cell table:number-columns-repeated="1020" table:style-name="ce2"/>
          <table:table-cell table:number-columns-repeated="15360"/>
        </table:table-row>
        <table:table-row table:number-rows-repeated="3" table:style-name="ro7">
          <table:table-cell table:number-columns-repeated="2" table:style-name="ce22"/>
          <table:table-cell table:number-columns-repeated="1022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3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1023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lena Franconi</meta:initial-creator>
    <dc:creator>Elena Franconi</dc:creator>
    <meta:creation-date>2022-10-18T15:44:18Z</meta:creation-date>
    <dc:date>2022-10-24T07:45:29Z</dc:date>
    <meta:print-date>2022-10-24T07:43:17Z</meta:print-date>
    <meta:editing-cycles>3</meta:editing-cycles>
    <meta:editing-duration>PT2241S</meta:editing-duration>
  </office:meta>
</office:document-meta>
</file>