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line-height="150%"/>
      <style:text-properties style:font-name="Arial1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style:font-name-complex="Arial2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1" style:font-name-complex="Arial2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1cm" fo:margin-right="0.998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cm" fo:margin-right="0.998cm" fo:text-indent="0cm" style:auto-text-indent="false"/>
      <style:text-properties style:font-name="Arial1" fo:font-size="11pt" style:font-size-asian="11pt" style:font-name-complex="Arial2" style:font-size-complex="12pt"/>
    </style:style>
    <style:style style:name="P12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Arial1" fo:font-size="11pt" style:font-size-asian="11pt" style:font-name-complex="Arial2" style:font-size-complex="12pt" style:font-weight-complex="bold"/>
    </style:style>
    <style:style style:name="P13" style:family="paragraph" style:parent-style-name="Standard">
      <style:paragraph-properties fo:margin-left="1cm" fo:margin-right="0.998cm" fo:text-indent="0cm" style:auto-text-indent="false"/>
      <style:text-properties style:font-name="Arial1" fo:font-size="11pt" fo:font-weight="bold" style:font-size-asian="11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.998cm" fo:text-align="justify" style:justify-single-word="false" fo:text-indent="0cm" style:auto-text-indent="false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17" style:family="paragraph" style:parent-style-name="Text_20_body">
      <style:paragraph-properties fo:line-height="100%"/>
    </style:style>
    <style:style style:name="P18" style:family="paragraph" style:parent-style-name="Standard">
      <style:paragraph-properties fo:margin-left="2.498cm" fo:margin-right="0cm" fo:line-height="150%" fo:text-indent="1.249cm" style:auto-text-indent="false"/>
      <style:text-properties style:font-name="Arial1" style:font-name-complex="Arial2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Block_20_Text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Normale" style:master-page-name="Standard">
      <style:paragraph-properties fo:margin-top="0cm" fo:margin-bottom="0cm" fo:line-height="100%" fo:text-align="justify" style:justify-single-word="false" style:page-number="auto" style:text-autospace="none"/>
      <style:text-properties fo:font-size="11pt" style:font-size-asian="11pt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size="11pt" style:font-size-asian="11pt" style:font-name-complex="Arial2" style:font-size-complex="12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fo:language="de" fo:country="DE" style:font-size-asian="10pt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text-position="super 58%" fo:font-size="10pt" style:font-size-asian="10pt" style:font-size-complex="10pt"/>
    </style:style>
    <style:style style:name="T12" style:family="text">
      <style:text-properties style:text-position="super 58%" style:font-name="Arial1" style:font-name-complex="Arial2"/>
    </style:style>
    <style:style style:name="T13" style:family="text">
      <style:text-properties style:font-name="Calibri1" fo:font-size="12pt" style:font-size-asian="12pt" style:font-name-complex="Calibri1" style:font-size-complex="12pt"/>
    </style:style>
    <style:style style:name="T14" style:family="text">
      <style:text-properties style:font-name="Calibri1" fo:font-size="12pt" style:font-size-asian="12pt" style:font-name-complex="Calibri1" style:font-size-complex="12pt" style:font-weight-complex="bold"/>
    </style:style>
    <style:style style:name="T15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16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Car._20_predefinito_20_paragrafo"><text:span text:style-name="T15">AFFIDAMENTO DIRETTO DEL SERVIZIO DI FACCHINAGGIO E TRASLOCO AI SENSI DELL'ART. 50, COMMA 1 LETTERA B, DEL D.LGS. 31 MARZO 2023 N. 36 </text:span></text:span><text:span text:style-name="Car._20_predefinito_20_paragrafo"><text:span text:style-name="T16">CIG ZBF3C1766E</text:span></text:span><text:bookmark-start text:name="_Hlk13664284"/></text:p>
      <text:p text:style-name="P19"><text:bookmark-end text:name="_Hlk13664284"/></text:p>
      <text:p text:style-name="P20"><text:s/>Dichiarazione conto dedicato (Legge n. 136/2010 e ss.mm.ii.) </text:p>
      <text:p text:style-name="P10"/>
      <text:p text:style-name="P5">Il/La sottoscritto/a <text:s/>_______________________________________________________________________</text:p>
      <text:p text:style-name="P5">nato/a a _____________________________ il ______________ C.F. ______________________________</text:p>
      <text:p text:style-name="P5">residente a ______________________________ <text:s/>via ___________________________________________</text:p>
      <text:p text:style-name="P15"/>
      <text:p text:style-name="Text_20_body"><text:span text:style-name="T7">ai sensi dell’art. <text:s/>46 <text:s/></text:span><text:span text:style-name="T9">– comma 1, lett. p</text:span><text:span text:style-name="T7">) del <text:s/>D.P.R. <text:s/>28.12.2000 <text:s/>n. 445, consapevole <text:s/>delle <text:s/>sanzioni <text:s/>penali <text:s/></text:span></text:p>
      <text:p text:style-name="P15">previste per le ipotesi <text:s/>di <text:s/>falsità <text:s/>in <text:s/>atti <text:s/>e <text:s/>dichiarazioni <text:s/>mendaci <text:s/>(art. 76 <text:s/>D.P.R. <text:s/>445/2000), <text:s/>in <text:s/>qualità <text:s/>di:</text:p>
      <text:p text:style-name="P16"/>
      <text:p text:style-name="P17"><text:span text:style-name="T7">□ </text:span><text:span text:style-name="T11">1</text:span><text:span text:style-name="T7"> <text:s/></text:span><text:span text:style-name="T10">Legale rappresentante della società </text:span><text:span text:style-name="T8">*</text:span></text:p>
      <text:p text:style-name="P6"><text:s text:c="7"/><text:tab/><text:tab/><text:tab/>Denominazione <text:s/><text:tab/>________________________________________________</text:p>
      <text:p text:style-name="Standard"><text:span text:style-name="T1">□ </text:span><text:span text:style-name="T12">1 <text:s/></text:span><text:span text:style-name="T3">Titolare della ditta individuale </text:span><text:span text:style-name="T2">*</text:span></text:p>
      <text:p text:style-name="P4"><text:s text:c="7"/><text:tab/><text:tab/><text:tab/>Denominazione <text:s/><text:tab/>________________________________________________</text:p>
      <text:p text:style-name="P2"/>
      <text:p text:style-name="P1"><text:span text:style-name="T4">C.F.</text:span><text:span text:style-name="T2"> * ____________________________________ <text:s/></text:span><text:span text:style-name="T4">P. IVA</text:span><text:span text:style-name="T2"> * _____________________________________</text:span></text:p>
      <text:p text:style-name="P2"/>
      <text:p text:style-name="P1"><text:span text:style-name="T4">Sede legale </text:span><text:span text:style-name="T2">*<text:tab/><text:tab/>Cap __________ <text:s text:c="3"/>Comune <text:s/>___________________________________________</text:span></text:p>
      <text:p text:style-name="P18">Via/Piazza _________________________________________________ <text:s text:c="2"/>n. ______</text:p>
      <text:p text:style-name="P18">Tel. ______________ Fax ______________ <text:s/>e-mail <text:s/>_________________________</text:p>
      <text:p text:style-name="P2"/>
      <text:p text:style-name="P1"><text:span text:style-name="T4">Sede operativa </text:span><text:span text:style-name="T2">*<text:tab/>Cap __________ <text:s text:c="3"/>Comune <text:s/>___________________________________________</text:span></text:p>
      <text:p text:style-name="P18">Via/piazza _________________________________________________ <text:s text:c="2"/>n. ______</text:p>
      <text:p text:style-name="P18">Tel. ______________ fax ______________ <text:s/>e-mail <text:s/>_________________________</text:p>
      <text:p text:style-name="P2"/>
      <text:p text:style-name="P10"/>
      <text:p text:style-name="P3"/>
      <text:p text:style-name="P3">D I C H I A R A</text:p>
      <text:p text:style-name="P7">sotto la propria responsabilità che:</text:p>
      <text:p text:style-name="P10"/>
      <text:p text:style-name="P10"/>
      <text:p text:style-name="P14"><text:span text:style-name="T6">CONTO CORRENTE DEDICATO (ai sensi della Legge 136/2010) n</text:span><text:span text:style-name="T5">. <text:s/></text:span><text:span text:style-name="T1">________________________________________________________________________________</text:span></text:p>
      <text:p text:style-name="P12"/>
      <text:p text:style-name="P8">IBAN <text:s text:c="3"/>__________________________________________________________________________</text:p>
      <text:p text:style-name="P12"/>
      <text:p text:style-name="P8">Istituto <text:s/>__________________________________________________________________________</text:p>
      <text:p text:style-name="P11"/>
      <text:p text:style-name="P13">Persona/e delegata/e ad operare sul conto:</text:p>
      <text:p text:style-name="P11"/>
      <text:p text:style-name="P8">Nome <text:s/>________________________ <text:tab/>Cognome <text:s text:c="3"/>___________________________</text:p>
      <text:p text:style-name="P8">Codice Fiscale <text:s text:c="2"/>__________________________</text:p>
      <text:p text:style-name="P8">Data di nascita <text:s text:c="2"/>__________<text:tab/> Luogo di nascita <text:s/>________________ Prov. _________</text:p>
      <text:p text:style-name="P8"><text:soft-page-break/>Residenza<text:tab/> __________________________________________ Prov. __________</text:p>
      <text:p text:style-name="P8">Indirizzo Via __________________________________________________ <text:s/>n. ______</text:p>
      <text:p text:style-name="P11"/>
      <text:p text:style-name="P11"/>
      <text:p text:style-name="Standard"/>
      <text:p text:style-name="P9">(Il presente documento deve essere firmato digitalmente dal dichiar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 style:punctuation-wrap="simple"/>
      <style:text-properties style:font-name="Arial1" fo:font-size="11pt" style:font-size-asian="11pt" style:font-name-complex="Arial2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318cm" fo:margin-right="0cm" fo:line-height="150%" fo:text-indent="-0.318cm" style:auto-text-indent="false" fo:keep-with-next="always" style:punctuation-wrap="simpl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cm" fo:margin-right="0.998cm" fo:text-align="justify" style:justify-single-word="false" fo:text-indent="0cm" style:auto-text-indent="false"/>
      <style:text-properties fo:font-weight="bold" style:font-weight-asian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1" style:font-name-asian="Times New Roman1" style:language-asian="it" style:country-asian="IT" style:font-name-complex="Arial2"/>
    </style:style>
    <style:style style:name="Titolo_20_3_20_Carattere" style:display-name="Titolo 3 Carattere" style:family="text" style:parent-style-name="Default_20_Paragraph_20_Font"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la</meta:initial-creator>
    <meta:editing-cycles>6</meta:editing-cycles>
    <meta:creation-date>2013-09-20T09:50:00</meta:creation-date>
    <dc:date>2023-08-03T16:31:42.17</dc:date>
    <meta:editing-duration>PT1M32S</meta:editing-duration>
    <meta:generator>OpenOffice/4.1.6$Win32 OpenOffice.org_project/416m1$Build-9790</meta:generator>
    <meta:document-statistic meta:table-count="0" meta:image-count="0" meta:object-count="0" meta:page-count="2" meta:paragraph-count="30" meta:word-count="211" meta:character-count="2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