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3" style:parent-style-name="Car.predefinitoparagrafo" style:family="text">
      <style:text-properties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Calibri" fo:font-weight="bold" style:font-weight-asian="bold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Calibri" fo:font-weight="bold" style:font-weight-asian="bold"/>
    </style:style>
    <style:style style:name="T41" style:parent-style-name="Car.predefinitoparagrafo" style:family="text">
      <style:text-properties style:font-name="Calibri" fo:font-weight="bold" style:font-weight-asian="bold" style:font-weight-complex="bold"/>
    </style:style>
    <style:style style:name="T42" style:parent-style-name="Car.predefinitoparagrafo" style:family="text">
      <style:text-properties style:font-name="Calibri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78" style:parent-style-name="Standard" style:family="paragraph">
      <style:paragraph-properties fo:text-indent="0.4916in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2" style:parent-style-name="Standard" style:family="paragraph">
      <style:paragraph-properties fo:text-indent="0.4916in"/>
    </style:style>
    <style:style style:name="T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93" style:parent-style-name="Standard" style:family="paragraph">
      <style:paragraph-properties fo:border-top="none" fo:border-left="none" fo:border-bottom="0.0208in solid #000001" fo:border-right="none" fo:padding-top="0in" fo:padding-left="0in" fo:padding-bottom="0.1527in" fo:padding-right="0in" style:shadow="none"/>
    </style:style>
    <style:style style:name="T94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96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97" style:parent-style-name="Standard" style:family="paragraph">
      <style:paragraph-properties fo:border-top="none" fo:border-left="none" fo:border-bottom="0.0208in solid #000001" fo:border-right="none" fo:padding-top="0in" fo:padding-left="0in" fo:padding-bottom="0.1527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98" style:parent-style-name="Standard" style:family="paragraph">
      <style:paragraph-properties fo:border-top="none" fo:border-left="none" fo:border-bottom="0.0208in solid #000001" fo:border-right="none" fo:padding-top="0in" fo:padding-left="0in" fo:padding-bottom="0.2638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99" style:parent-style-name="Standard" style:family="paragraph">
      <style:paragraph-properties fo:border-top="none" fo:border-left="none" fo:border-bottom="0.0208in solid #000001" fo:border-right="none" fo:padding-top="0in" fo:padding-left="0in" fo:padding-bottom="0.2638in" fo:padding-right="0in" style:shadow="none"/>
      <style:text-properties style:font-name="Arial" style:font-name-asian="Wingdings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06" style:parent-style-name="Standard" style:family="paragraph">
      <style:paragraph-properties fo:text-indent="0.4916in"/>
    </style:style>
    <style:style style:name="T1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10" style:parent-style-name="Standard" style:family="paragraph">
      <style:paragraph-properties fo:text-indent="0.4916in"/>
    </style:style>
    <style:style style:name="T1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23" style:parent-style-name="Standard" style:family="paragraph">
      <style:paragraph-properties fo:border-top="none" fo:border-left="none" fo:border-bottom="0.0208in solid #000001" fo:border-right="none" fo:padding-top="0in" fo:padding-left="0in" fo:padding-bottom="0.2638in" fo:padding-right="0in" style:shadow="none"/>
    </style:style>
    <style:style style:name="T12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2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3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P151" style:parent-style-name="Standard" style:family="paragraph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P163" style:parent-style-name="Standard" style:family="paragraph">
      <style:text-properties style:font-name="Arial" style:font-name-asian="Wingdings" style:font-name-complex="Arial" style:font-weight-complex="bold" fo:font-style="italic" style:font-style-asian="italic" fo:font-size="11pt" style:font-size-asian="11pt" style:font-size-complex="11pt"/>
    </style:style>
    <style:style style:name="P164" style:parent-style-name="Standard" style:family="paragraph">
      <style:text-properties style:font-name="Arial" style:font-name-asian="Wingdings" style:font-name-complex="Arial" style:font-weight-complex="bold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7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7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asian="Wingding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82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8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8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margin-bottom="0.0833in"/>
    </style:style>
    <style:style style:name="T190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margin-bottom="0.0833in"/>
    </style:style>
    <style:style style:name="T194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96" style:parent-style-name="Standard" style:family="paragraph">
      <style:paragraph-properties fo:margin-bottom="0.0833in"/>
    </style:style>
    <style:style style:name="T197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99" style:parent-style-name="Standard" style:family="paragraph">
      <style:paragraph-properties fo:margin-bottom="0.0833in"/>
    </style:style>
    <style:style style:name="T200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02" style:parent-style-name="Standard" style:family="paragraph">
      <style:paragraph-properties fo:margin-bottom="0.0833in"/>
    </style:style>
    <style:style style:name="T203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05" style:parent-style-name="Standard" style:family="paragraph">
      <style:paragraph-properties fo:margin-bottom="0.0833in"/>
    </style:style>
    <style:style style:name="T206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08" style:parent-style-name="Standard" style:family="paragraph">
      <style:paragraph-properties fo:margin-bottom="0.0833in"/>
    </style:style>
    <style:style style:name="T209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11" style:parent-style-name="Standard" style:family="paragraph">
      <style:paragraph-properties fo:margin-bottom="0.0833in"/>
    </style:style>
    <style:style style:name="T212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14" style:parent-style-name="Standard" style:family="paragraph">
      <style:paragraph-properties fo:margin-bottom="0.0833in"/>
    </style:style>
    <style:style style:name="T215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P22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22" style:parent-style-name="Standard" style:family="paragraph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2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26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2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3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asian="Wingdings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3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3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38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4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42" style:parent-style-name="Standard" style:family="paragraph">
      <style:paragraph-properties fo:margin-left="0.9833in">
        <style:tab-stops/>
      </style:paragraph-properties>
    </style:style>
    <style:style style:name="T24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46" style:parent-style-name="Standard" style:family="paragraph">
      <style:paragraph-properties fo:margin-left="0.9833in">
        <style:tab-stops/>
      </style:paragraph-properties>
    </style:style>
    <style:style style:name="T2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5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7E6E6"/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P252" style:parent-style-name="Paragrafoelenco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/>
    </style:style>
    <style:style style:name="P25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4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Paragrafoelenco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/>
    </style:style>
    <style:style style:name="P25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58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59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0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2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4" style:parent-style-name="Paragrafoelenco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/>
    </style:style>
    <style:style style:name="P26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6" style:parent-style-name="Paragrafoelenco" style:family="paragraph">
      <style:text-properties style:font-name="Arial" style:font-name-asian="Wingdings" style:font-name-complex="Arial"/>
    </style:style>
    <style:style style:name="P26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68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69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0" style:parent-style-name="Paragrafoelenco" style:family="paragraph">
      <style:text-properties style:font-name="Arial" style:font-name-asian="Wingdings" style:font-name-complex="Arial"/>
    </style:style>
    <style:style style:name="P271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2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73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4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75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6" style:parent-style-name="Paragrafoelenco" style:family="paragraph">
      <style:text-properties style:font-name="Arial" style:font-name-asian="Wingdings" style:font-name-complex="Arial"/>
    </style:style>
    <style:style style:name="P277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78" style:parent-style-name="Standard" style:family="paragraph">
      <style:paragraph-properties fo:margin-left="0.5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start" fo:margin-top="0.0694in" fo:margin-bottom="0.0694in" fo:margin-left="1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280" style:parent-style-name="Standard" style:family="paragraph">
      <style:text-properties style:font-name="Arial" style:font-name-asian="Wingdings" style:font-name-complex="Arial" fo:font-size="11pt" style:font-size-asian="11pt" style:font-size-complex="11pt"/>
    </style:style>
    <style:style style:name="P281" style:parent-style-name="Standard" style:family="paragraph">
      <style:paragraph-properties fo:margin-bottom="0.0833in"/>
      <style:text-properties style:font-name="Arial" style:font-name-asian="Wingdings" style:font-name-complex="Arial" fo:font-size="11pt" style:font-size-asian="11pt" style:font-size-complex="11pt"/>
    </style:style>
    <style:style style:name="P282" style:parent-style-name="Standard" style:family="paragraph">
      <style:paragraph-properties fo:margin-top="0.0833in" fo:margin-right="-0.0993in"/>
    </style:style>
    <style:style style:name="T283" style:parent-style-name="Car.predefinitoparagrafo" style:family="text">
      <style:text-properties fo:font-style="italic" style:font-style-asian="italic" fo:letter-spacing="-0.0069in"/>
    </style:style>
  </office:automatic-styles>
  <office:body>
    <office:text text:use-soft-page-breaks="true">
      <text:p text:style-name="P1"><text:span text:style-name="T2">DOMANDA E DICHIARAZIONI PER LA PARTECIPAZIONE</text:span><text:span text:style-name="Rimandonotaapièdipagina"><text:note text:note-class="footnote" text:id="_ftn0"><text:note-citation>1</text:note-citation><text:note-body><text:p text:style-name="Testonotaapièdipagina"><text:span text:style-name="T3"><text:tab/><text:s/></text:span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p>
      <text:p text:style-name="P4"><text:span text:style-name="T5">AFFIDAMENTO DIRETTO DEL SERVIZIO DI FACCHINAGGIO E TRASLOCO AI SENSI DELL'ART. 50, COMMA 1 LETTERA B, DEL D.LGS. 31 MARZO 2023 N. 36<text:s/></text:span><text:span text:style-name="T6">CIG ZBF3C1766E</text:span></text:p>
      <text:p text:style-name="P7"/>
      <text:p text:style-name="P8">SEZIONE I: DATI IDENTIFICATIVI DELL’OPERATORE ECONOMICO</text:p>
      <text:p text:style-name="P9"/>
      <text:p text:style-name="P10"/>
      <text:p text:style-name="Standard"><text:span text:style-name="T11">Il sottoscritto<text:s/></text:span><text:span text:style-name="T12">_______</text:span><text:span text:style-name="T13"><text:s/></text:span><text:span text:style-name="T14">nato a ______ (__) il __/__/____, residente in _______, ________ (__), codice fiscale: ___________, nella sua qualità di:</text:span></text:p>
      <text:p text:style-name="P15">(Selezionare una delle seguenti opzioni)</text:p>
      <text:p text:style-name="P16"/>
      <text:p text:style-name="P17">[ <text:s/>] Legale rappresentante</text:p>
      <text:p text:style-name="P18">[ <text:s/>] Procuratore</text:p>
      <text:p text:style-name="P19"/>
      <text:p text:style-name="Standard"><text:span text:style-name="T20">(In caso di procuratore)</text:span><text:span text:style-name="T21"><text:s/></text:span><text:span text:style-name="T22">Numero di procura: ________ del __/__/____: tipo<text:s/></text:span><text:span text:style-name="T23">(indicare se generale o speciale) ___________</text:span></text:p>
      <text:p text:style-name="P24"/>
      <text:p text:style-name="P25">autorizzato a rappresentare legalmente il seguente soggetto</text:p>
      <text:p text:style-name="P26"/>
      <text:p text:style-name="P27">___________, con sede legale in ________, _________, __, C.F.: __________, e P.I.:____________;</text:p>
      <text:p text:style-name="P28"/>
      <text:p text:style-name="P29">SEZIONE II: ISTANZA DI PARTECIPAZIONE</text:p>
      <text:p text:style-name="P30"/>
      <text:p text:style-name="P31">CHIEDE</text:p>
      <text:p text:style-name="P32"/>
      <text:p text:style-name="P33">di<text:s/>partecipare all’affidamento in oggetto</text:p>
      <text:p text:style-name="P34"/>
      <text:p text:style-name="P35">SEZIONE III: DICHIARAZIONE DELLA FORMA DI PARTECIPAZIONE</text:p>
      <text:p text:style-name="P36"/>
      <text:p text:style-name="P37">DICHIARA</text:p>
      <text:p text:style-name="P38"/>
      <text:p text:style-name="Standard"><text:span text:style-name="T39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 di partecipare alla procedura avente ad oggetto<text:s/></text:span><text:span text:style-name="T40">AFFIDAMENTO DIRETTO DEL SERVIZIO DI FACCHINAGGIO E TRASLOCO AI SENSI DELL'ART. 50, COMMA 1 LETTERA B, DEL D.LGS. 31 MARZO 2023 N. 36<text:s/></text:span><text:span text:style-name="T41">CIG ZBF3C1766E<text:s/></text:span><text:span text:style-name="T42">nella seguente forma:</text:span></text:p>
      <text:p text:style-name="P43"/>
      <text:p text:style-name="Standard"><text:span text:style-name="T44"></text:span><text:span text:style-name="T45"><text:s text:c="2"/></text:span><text:span text:style-name="T46">Imprenditore individuale (anche artigiano) / Società (anche cooperative) di cui all’art. 65 c. 2 lett. a) D.lgs. 36/2023</text:span></text:p>
      <text:p text:style-name="P47"/>
      <text:p text:style-name="Standard"><text:span text:style-name="T48"></text:span><text:span text:style-name="T49"><text:s text:c="2"/></text:span><text:span text:style-name="T50">Consorzio di cui all’art. 65 c. 2 lett. b) D.lgs. 36/2023</text:span></text:p>
      <text:p text:style-name="Standard"><text:span text:style-name="T51">(Indicare ragione sociale, codice fiscale e p. IVA dei seguenti soggetti</text:span><text:span text:style-name="T52">)</text:span></text:p>
      <text:p text:style-name="Standard"><text:span text:style-name="T53">Impresa/e esecutrice/i</text:span><text:span text:style-name="T54">:</text:span></text:p>
      <text:p text:style-name="P55">____________________________________________________________________________________________________________________________________________________________</text:p>
      <text:p text:style-name="P56"/>
      <text:p text:style-name="Standard"><text:span text:style-name="T57"></text:span><text:span text:style-name="T58"><text:s text:c="2"/></text:span><text:span text:style-name="T59">Consorzio di cui all’art. 65 c. 2 lett. c) D.lgs. 36/2023</text:span></text:p>
      <text:p text:style-name="Standard"><text:span text:style-name="T60">(Indicare ragione sociale, codice fiscale e p. IVA dei seguenti soggetti</text:span><text:span text:style-name="T61">)</text:span></text:p>
      <text:p text:style-name="Standard"><text:span text:style-name="T62">Impresa/e esecutrice/i</text:span><text:span text:style-name="T63">:</text:span></text:p>
      <text:p text:style-name="P64">_____________________________________________________________________________________________________________________________________________________________</text:p>
      <text:p text:style-name="P65"/>
      <text:p text:style-name="Standard"><text:span text:style-name="T66"></text:span><text:span text:style-name="T67"><text:s text:c="2"/></text:span><text:span text:style-name="T68">Consorzio di cui all’art. 65 c. 2 lett. d) D.lgs. 36/2023</text:span></text:p>
      <text:p text:style-name="Standard"><text:span text:style-name="T69">(Indicare ragione sociale, codice fiscale e p. IVA dei seguenti soggetti</text:span><text:span text:style-name="T70">)</text:span></text:p>
      <text:p text:style-name="Standard"><text:span text:style-name="T71">Impresa/e esecutrice/i</text:span><text:span text:style-name="T72">:</text:span></text:p>
      <text:p text:style-name="P73">____________________________________________________________________________________________________________________________________________________________</text:p>
      <text:p text:style-name="P74"/>
      <text:p text:style-name="Standard"><text:span text:style-name="T75"></text:span><text:span text:style-name="T76"><text:s text:c="2"/></text:span><text:span text:style-name="T77">RTI di cui all’art. 65 c. 2 lett. e) D.lgs. 36/2023</text:span></text:p>
      <text:p text:style-name="P78"><text:span text:style-name="T79"></text:span><text:span text:style-name="T80"><text:s/></text:span><text:span text:style-name="T81">costituendo</text:span></text:p>
      <text:p text:style-name="P82"><text:span text:style-name="T83"></text:span><text:span text:style-name="T84"><text:s/></text:span><text:span text:style-name="T85">costituito</text:span></text:p>
      <text:p text:style-name="P86"/>
      <text:p text:style-name="Standard"><text:span text:style-name="T87">(Indicare ragione sociale, codice fiscale e p. IVA dei seguenti soggetti</text:span><text:span text:style-name="T88">)</text:span></text:p>
      <text:p text:style-name="Standard"><text:span text:style-name="T89">impresa mandataria</text:span><text:span text:style-name="T90">:</text:span></text:p>
      <text:p text:style-name="P91">____________________________________________________________________________________________________________________________________________________________</text:p>
      <text:p text:style-name="P92"/>
      <text:p text:style-name="P93"><text:span text:style-name="T94">Impresa/e mandante/i</text:span><text:span text:style-name="T95">:</text:span></text:p>
      <text:p text:style-name="P96"/>
      <text:p text:style-name="P97"/>
      <text:p text:style-name="P98"/>
      <text:p text:style-name="P99">Categorie di lavori o parti di servizio o fornitura che saranno eseguite dai singoli operatori economici riuniti:_______________________________________________________________________________________________________________________________________________________</text:p>
      <text:p text:style-name="P100"/>
      <text:p text:style-name="P101">Ciascun membro dell’operatore riunito dichiara che i requisiti di partecipazione sono apportati complessivamente dall’operatore riunito e l’esecutore è in possesso dei requisiti prescritti per la prestazione che si è impegnato a realizzare.</text:p>
      <text:p text:style-name="P102"/>
      <text:p text:style-name="Standard"><text:span text:style-name="T103"></text:span><text:span text:style-name="T104"><text:s text:c="2"/></text:span><text:span text:style-name="T105">Consorzio di cui all’art. 65 c. 2 lett. f) D.lgs. 36/2023</text:span></text:p>
      <text:p text:style-name="P106"><text:span text:style-name="T107"></text:span><text:span text:style-name="T108"><text:s/></text:span><text:span text:style-name="T109">costituendo</text:span></text:p>
      <text:p text:style-name="P110"><text:span text:style-name="T111"></text:span><text:span text:style-name="T112"><text:s/></text:span><text:span text:style-name="T113">costituito</text:span></text:p>
      <text:p text:style-name="Standard"><text:span text:style-name="T114">(Indicare ragione sociale, codice fiscale e p. IVA dei seguenti soggetti</text:span><text:span text:style-name="T115">)</text:span></text:p>
      <text:p text:style-name="Standard"><text:span text:style-name="T116">impresa Capo gruppo</text:span><text:span text:style-name="T117">:</text:span></text:p>
      <text:p text:style-name="P118">____________________________________________________________________________________________________________________________________________________________</text:p>
      <text:p text:style-name="Standard"><text:span text:style-name="T119">Impresa/e membro/i del gruppo</text:span><text:span text:style-name="T120">:</text:span></text:p>
      <text:p text:style-name="P121">____________________________________________________________________________________________________________________________________________________________</text:p>
      <text:p text:style-name="P122"/>
      <text:p text:style-name="P123"><text:span text:style-name="T124">Categorie di lavori o parti di servizio o fornitura che saranno eseguite dai singoli operatori economici riuniti:_____________________________________________________________________________________________________________________________________________</text:span><text:span text:style-name="T125">_______</text:span><text:span text:style-name="T126">___</text:span></text:p>
      <text:p text:style-name="P127"/>
      <text:soft-page-break/>
      <text:p text:style-name="P128">Ciascun membro dell’operatore riunito dichiara che i requisiti di partecipazione sono apportati complessivamente dall’operatore riunito e l’esecutore è in possesso dei requisiti prescritti per la prestazione che si è impegnato a realizzare.</text:p>
      <text:p text:style-name="P129"/>
      <text:p text:style-name="P130"/>
      <text:p text:style-name="Standard"><text:span text:style-name="T131"></text:span><text:span text:style-name="T132"><text:s/></text:span><text:span text:style-name="T133">Aggregazione tra imprese aderenti ad un contratto di rete di cui all’art. 65 c. 2 lett. g) D.lgs. 36/2023</text:span></text:p>
      <text:p text:style-name="P134">(Indicare ragione sociale, codice fiscale e p. IVA dei seguenti soggetti)</text:p>
      <text:p text:style-name="P135">impresa Capo gruppo:</text:p>
      <text:p text:style-name="P136">________________________________________________________________________________________________________________________________________________</text:p>
      <text:p text:style-name="P137">Impresa/e aderenti al contratto di rete:</text:p>
      <text:p text:style-name="P138">________________________________________________________________________________________________________________________________________________</text:p>
      <text:p text:style-name="P139"/>
      <text:p text:style-name="Standard"><text:span text:style-name="T140"></text:span><text:span text:style-name="T141"><text:s/></text:span><text:span text:style-name="T142">Soggetto che abbiano stipulato il contratto di gruppo europeo di interesse economico (GEIE) di cui all’art. 65 c. 2 lett. h) D.lgs. 36/2023</text:span></text:p>
      <text:p text:style-name="P143">(Indicare ragione sociale, codice fiscale e p. IVA dei seguenti soggetti)</text:p>
      <text:p text:style-name="P144">impresa Capo gruppo:</text:p>
      <text:p text:style-name="P145">________________________________________________________________________________________________________________________________________________</text:p>
      <text:p text:style-name="P146">Impresa/e membro/i del gruppo:</text:p>
      <text:p text:style-name="P147">________________________________________________________________________________________________________________________________________________</text:p>
      <text:p text:style-name="P148"/>
      <text:p text:style-name="P149">In qualità di</text:p>
      <text:p text:style-name="P150">(barrare soltanto se di proprio interesse)</text:p>
      <text:p text:style-name="P151"/>
      <text:p text:style-name="Standard"><text:span text:style-name="T152"></text:span><text:span text:style-name="T153"><text:s/></text:span><text:span text:style-name="T154">Impresa ausiliaria ex art. 186-bis R.D. 267/1942;</text:span></text:p>
      <text:p text:style-name="P155"/>
      <text:p text:style-name="P156">E</text:p>
      <text:p text:style-name="P157"/>
      <text:p text:style-name="Standard"><text:span text:style-name="T158">r</text:span><text:span text:style-name="T159">elativamente all’appartenenza ad un</text:span><text:span text:style-name="T160"><text:s/></text:span><text:span text:style-name="T161">Consorzio:</text:span></text:p>
      <text:p text:style-name="P162">Il soggetto dichiara che:</text:p>
      <text:p text:style-name="P163">(Selezionare una delle seguenti opzioni)</text:p>
      <text:p text:style-name="P164"/>
      <text:p text:style-name="Standard"><text:span text:style-name="T165"></text:span><text:span text:style-name="T166"><text:s text:c="2"/></text:span><text:span text:style-name="T167">non fa parte di consorzi di cui all'art. 65 c. 2 lett. b), c) e d) D.lgs. 36/2023;</text:span></text:p>
      <text:p text:style-name="P168"/>
      <text:p text:style-name="Standard"><text:span text:style-name="T169"></text:span><text:span text:style-name="T170"><text:s/></text:span><text:span text:style-name="T171">fa parte del consorzio di cui all'art. 65 c. 2 lett. b), c) e d) D.lgs. 36/2023 sotto indicato</text:span></text:p>
      <text:p text:style-name="P172">________________________________________________________________________e concorre alla presente gara esclusivamente come consorziata esecutrice per il Consorzio;</text:p>
      <text:p text:style-name="P173"/>
      <text:p text:style-name="Standard"><text:span text:style-name="T174"></text:span><text:span text:style-name="T175"><text:s/></text:span><text:span text:style-name="T176">fa parte del consorzio di cui all'art. 65 c. 2 lett. b), c) e d) D.lgs. 36/2023 sotto indicato ______________________________________________________________________</text:span><text:span text:style-name="T177">______</text:span><text:span text:style-name="T178">__</text:span></text:p>
      <text:p text:style-name="Standard"><text:span text:style-name="T179">e<text:s/></text:span><text:span text:style-name="T180">non</text:span><text:span text:style-name="T181"><text:s/>concorre alla presente gara come consorziata esecutrice per il Consorzio.</text:span></text:p>
      <text:p text:style-name="P182"/>
      <text:p text:style-name="P183">SEZIONE IV: DATI DELL’OPERATORE ECONOMICO</text:p>
      <text:p text:style-name="P184"/>
      <text:p text:style-name="Standard"><text:span text:style-name="T185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span></text:p>
      <text:p text:style-name="P186"/>
      <text:p text:style-name="P187">DICHIARA</text:p>
      <text:p text:style-name="P188"/>
      <text:p text:style-name="P189"><text:span text:style-name="T190">1 -</text:span><text:span text:style-name="T191"><text:s/></text:span><text:span text:style-name="T192">Dati Generali:</text:span></text:p>
      <text:soft-page-break/>
      <text:p text:style-name="P193"><text:span text:style-name="T194">1.1</text:span><text:span text:style-name="T195"><text:s/>Denominazione o ragione sociale e forma giuridica: ________________;</text:span></text:p>
      <text:p text:style-name="P196"><text:span text:style-name="T197">1.2</text:span><text:span text:style-name="T198"><text:s/>sede legale: ___________, ___ CAP ______ - ______ ( __ ) Stato: _______;</text:span></text:p>
      <text:p text:style-name="P199"><text:span text:style-name="T200">1.3</text:span><text:span text:style-name="T201"><text:s/>sede operativa: __________;</text:span></text:p>
      <text:p text:style-name="P202"><text:span text:style-name="T203">1.4</text:span><text:span text:style-name="T204"><text:s/>referente per l'amministrazione: sig./ sig.ra ________, telefono: _______, fax: _______;</text:span></text:p>
      <text:p text:style-name="P205"><text:span text:style-name="T206">1.5</text:span><text:span text:style-name="T207"><text:s/>codice fiscale: _______________;</text:span></text:p>
      <text:p text:style-name="P208"><text:span text:style-name="T209">1.6</text:span><text:span text:style-name="T210"><text:s/>partita I.V.A.: _______;</text:span></text:p>
      <text:p text:style-name="P211"><text:span text:style-name="T212">1.7</text:span><text:span text:style-name="T213"><text:s/>nr. iscrizione ___________ del Registro delle Imprese presso la C.C.I.A.A. di __________ in data __/__/_____;</text:span></text:p>
      <text:p text:style-name="P214"><text:span text:style-name="T215">1.8</text:span><text:span text:style-name="T216"><text:s/>albi:</text:span></text:p>
      <text:p text:style-name="Standard"><text:span text:style-name="T217">(Indicare l'iscrizione all'Albo Artigiani,<text:s/></text:span><text:span text:style-name="T218">all'albo delle Società Cooperative presso il Ministero delle Attività Produttive</text:span><text:span text:style-name="T219">,<text:s/></text:span><text:span text:style-name="T220">ad altri albi, a registri, o a ordini professionali, in relazione alla forma giuridica o all'attività svolta iscrizione ad altro registro pubblico o albo. Qualora l’operatore economico non sia iscritto a nessun albo scrivere “nessuno”)</text:span></text:p>
      <text:p text:style-name="P221">____________________________________________________________________________________________________________________________________________________________</text:p>
      <text:p text:style-name="P222"/>
      <text:p text:style-name="Standard"><text:span text:style-name="T223">1.9</text:span><text:span text:style-name="T224"><text:s/>indirizzo di posta elettronica: _______________</text:span></text:p>
      <text:p text:style-name="P225"><text:s text:c="6"/>PEC: ______________________</text:p>
      <text:p text:style-name="P226"/>
      <text:p text:style-name="Standard"><text:span text:style-name="T227">1.10</text:span><text:span text:style-name="T228"><text:s/>posizioni assicurative e previdenziali:</text:span></text:p>
      <text:p text:style-name="P229">- INPS: Sede di ___________ - matricola __________;</text:p>
      <text:p text:style-name="P230">- INAIL: Sede di ___________ - matricola ____________P.A.T. ____________;</text:p>
      <text:p text:style-name="Standard"><text:span text:style-name="T231">- Altro Istituto<text:s/></text:span><text:span text:style-name="T232">(denominazione Istituto, numero iscrizione e sede competente</text:span><text:span text:style-name="T233">): _______________________________________;</text:span></text:p>
      <text:p text:style-name="P234">- CCNL: _______________;</text:p>
      <text:p text:style-name="P235"/>
      <text:p text:style-name="Standard"><text:span text:style-name="T236">1.11</text:span><text:span text:style-name="T237">: sede competente dell’Agenzia delle Entrate _______________________________</text:span></text:p>
      <text:p text:style-name="P238"/>
      <text:p text:style-name="Standard"><text:span text:style-name="T239">1.12:</text:span><text:span text:style-name="T240"><text:s/>dichiara di essere una Micro, Piccola e Media Impresa (PMI) così come definita dalla Raccomandazione della Commissione 2003/361/CE del 6 maggio 2003</text:span></text:p>
      <text:p text:style-name="P241"/>
      <text:p text:style-name="P242"><text:span text:style-name="T243"></text:span><text:span text:style-name="T244"><text:s/></text:span><text:span text:style-name="T245">Sì</text:span></text:p>
      <text:p text:style-name="P246"><text:span text:style-name="T247"></text:span><text:span text:style-name="T248"><text:s/></text:span><text:span text:style-name="T249">No</text:span></text:p>
      <text:p text:style-name="P250"/>
      <text:p text:style-name="P251">SEZIONE V: ULTERIORI DICHIARAZIONI</text:p>
      <text:p text:style-name="P252"/>
      <text:p text:style-name="P253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p text:style-name="P254"/>
      <text:p text:style-name="P255">DICHIARA</text:p>
      <text:p text:style-name="P256"/>
      <text:list text:style-name="WWNum2">
        <text:list-item text:start-value="1">
          <text:p text:style-name="P257">di non partecipare alla medesima gara contemporaneamente in forme diverse (individuale e associata; in più forme associate; in forma singola e quale consorziato esecutore di un consorzio; in forma singola e come ausiliaria di altro concorrente che sia ricorso all’avvalimento per migliorare la propria offerta).</text:p>
        </text:list-item>
      </text:list>
      <text:p text:style-name="P258"/>
      <text:p text:style-name="P259">Se l’operatore economico dichiara di partecipare in più di una forma, allega la documentazione che dimostra che la circostanza non ha influito sulla gara, né è idonea a incidere sulla capacità di rispettare gli obblighi contrattuali;</text:p>
      <text:p text:style-name="P260"/>
      <text:list text:style-name="WWNum2" text:continue-numbering="true">
        <text:list-item>
          <text:p text:style-name="P261">il CCNL applicato al personale dipendente impiegato nell’appalto con l’indicazione del relativo codice alfanumerico unico di cui all’articolo 16 quater del decreto-legge 76/20 è il seguente: ________________________________________________________________</text:p>
        </text:list-item>
      </text:list>
      <text:p text:style-name="P262"/>
      <text:list text:style-name="WWNum2" text:continue-numbering="true">
        <text:list-item>
          <text:p text:style-name="P263">di aver preso visione e di accettare il trattamento dei dati personali;</text:p>
        </text:list-item>
      </text:list>
      <text:p text:style-name="P264"/>
      <text:list text:style-name="WWNum2" text:continue-numbering="true">
        <text:list-item>
          <text:p text:style-name="P265">che non sussiste alcun divieto di contrarre con la Pubblica Amministrazione di cui all'articolo 53 comma 16 ter del D.lgs. 165/2001</text:p>
        </text:list-item>
      </text:list>
      <text:p text:style-name="P266"/>
      <text:list text:style-name="WWNum2" text:continue-numbering="true">
        <text:list-item>
          <text:p text:style-name="P267">di essere a conoscenza degli obblighi di condotta previsti dal “Codice di comportamento” della Stazione appaltante <text:s/>consultabile nella sezione Amministrazione trasparente del sito istituzionale della Stazione appaltante;</text:p>
        </text:list-item>
      </text:list>
      <text:p text:style-name="P268"/>
      <text:list text:style-name="WWNum2" text:continue-numbering="true">
        <text:list-item>
          <text:p text:style-name="P269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270"/>
      <text:list text:style-name="WWNum2" text:continue-numbering="true">
        <text:list-item>
          <text:p text:style-name="P271">di accettare, senza condizione o riserva alcuna, tutte le norme e disposizioni contenute nella documentazione relativa alla presente procedura redatta dalla Stazione Appaltante.</text:p>
        </text:list-item>
      </text:list>
      <text:p text:style-name="P272"/>
      <text:list text:style-name="WWNum2" text:continue-numbering="true">
        <text:list-item>
          <text:p text:style-name="P273">che non sussistono, a carico di alcuno dei professionisti sotto elencati come prestatori di servizio, provvedimenti di sospensione o revoca dell’iscrizione all’Ordine professionale di appartenenza: ________________________________________________________________________</text:p>
        </text:list-item>
      </text:list>
      <text:p text:style-name="P274"/>
      <text:list text:style-name="WWNum2" text:continue-numbering="true">
        <text:list-item>
          <text:p text:style-name="P275">di accettare, senza condizione o riserva alcuna, tutte le norme e disposizioni contenute nella documentazione relativa alla presente procedura redatta dalla Stazione Appaltante.</text:p>
        </text:list-item>
      </text:list>
      <text:p text:style-name="P276"/>
      <text:list text:style-name="WWNum2" text:continue-numbering="true">
        <text:list-item>
          <text:p text:style-name="P277">che non sussistono, a carico di alcuno dei professionisti sotto elencati come prestatori di servizio, provvedimenti di sospensione o revoca dell’iscrizione all’Ordine professionale di appartenenza: _______________________________________________________________________</text:p>
        </text:list-item>
      </text:list>
      <text:p text:style-name="P278"/>
      <text:p text:style-name="P279"/>
      <text:p text:style-name="P280"/>
      <text:p text:style-name="P281">Luogo, ______________ data ___/____/202__</text:p>
      <text:p text:style-name="Standard"/>
      <text:p text:style-name="Standard"/>
      <text:p text:style-name="P282"><text:span text:style-name="T283">Firmare digitalmente da parte del legale rappresentante/procuratore/titolare dell’operatore economico concor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complex="Calibri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3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-complex="Times New Roman" fo:hyphenate="tru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style:language-asian="it" style:country-asian="IT" fo:hyphenate="false"/>
    </style:style>
    <style:style style:name="pf0" style:display-name="pf0" style:family="paragraph" style:parent-style-name="Standard">
      <style:paragraph-properties fo:text-align="start" fo:margin-top="0.0694in" fo:margin-bottom="0.0694in"/>
      <style:text-properties style:font-name-complex="Times New Roman" style:language-asian="it" style:country-asian="IT" fo:hyphenate="true"/>
    </style:style>
    <style:style style:name="pf1" style:display-name="pf1" style:family="paragraph" style:parent-style-name="Standard">
      <style:paragraph-properties fo:text-align="start" fo:margin-top="0.0694in" fo:margin-bottom="0.0694in" fo:margin-left="0.5in">
        <style:tab-stops/>
      </style:paragraph-properties>
      <style:text-properties style:font-name-complex="Times New Roman" style:language-asian="it" style:country-asian="IT" fo:hyphenate="true"/>
    </style:style>
    <style:style style:name="pf2" style:display-name="pf2" style:family="paragraph" style:parent-style-name="Standard">
      <style:paragraph-properties fo:text-align="start" fo:margin-top="0.0694in" fo:margin-bottom="0.0694in"/>
      <style:text-properties style:font-name-complex="Times New Roman" style:language-asian="it" style:country-asian="IT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Calibri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Calibri"/>
    </style:style>
    <style:style style:name="SoggettocommentoCarattere" style:display-name="Soggetto commento Carattere" style:family="text">
      <style:text-properties style:font-name="Times New Roman" style:font-name-complex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stonotaapièdipaginaCarattere" style:display-name="Testo nota a piè di pagina Carattere" style:family="text">
      <style:text-properties style:font-name="Times New Roman" style:font-name-complex="Calibri"/>
    </style:style>
    <style:style style:name="Caratterenotaapièdipagina" style:display-name="Carattere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complex="Calibri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Calibri" fo:font-size="12pt" style:font-size-asian="12pt" style:font-size-complex="12pt"/>
    </style:style>
    <style:style style:name="TestocommentoCarattere1" style:display-name="Testo commento Carattere1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2" style:display-name="Testo commento Carattere2" style:family="text">
      <style:text-properties style:font-name-complex="Calibri" style:language-asian="zh" style:country-asian="CN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Wingdings" style:font-name-complex="Arial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Wingdings" style:font-name-complex="Arial" fo:font-weight="bold" style:font-weight-asian="bold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5" text:style-name="WW_CharLFO4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bullet>
      <text:list-level-style-bullet text:level="8" text:style-name="WW_CharLFO4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Mercato S.r.l.</meta:initial-creator>
    <dc:creator>Eleonora BURCHIANTI</dc:creator>
    <meta:creation-date>2021-02-11T12:23:00Z</meta:creation-date>
    <dc:date>2023-08-04T13:54:00Z</dc:date>
    <meta:print-date>1899-12-31T23:00:00Z</meta:print-date>
    <meta:template xlink:href="Normal.dotm" xlink:type="simple"/>
    <meta:editing-cycles>15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43" meta:character-count="11660" meta:row-count="82" meta:non-whitespace-character-count="9940"/>
  </office:meta>
</office:document-meta>
</file>