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style:text-line-through-style="solid" fo:font-size="14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9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style:use-window-font-color="true" style:font-name="Calibri1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small-caps" style:use-window-font-color="true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MANIFESTAZIONE DI INTERESSE</text:p>
      <text:p text:style-name="P14"><text:span text:style-name="T2">RELATIVA ALL’ AVVISO DI INDAGINE DI MERCATO PER L’ INDIVIDUAZIONE DI OPERATORI ECONOMICI AI QUALI INVIARE LA RICHIESTA PREVENTIVI PER </text:span><text:span text:style-name="Car._20_predefinito_20_paragrafo"><text:span text:style-name="T3">L’AFFIDAMENTO DEL SERVIZIO DI ASSISTENZA HARDWARE E SOFTWARE DEGLI APPARATI DEL SISTEMA INFORMATICO COMUNALE E DI AMMINISTRAZIONE DEL SISTEMA INFORMATICO AI SENSI DELL’ART. 1 CO. 2 LETT. A) DEL D.L. N. 76/2020 (SEMPLIFICAZIONI) E SS.MM.II. - </text:span></text:span><text:span text:style-name="Car._20_predefinito_20_paragrafo"><text:span text:style-name="T5">CIG Z8939DCB7A</text:span></text:span><text:span text:style-name="Car._20_predefinito_20_paragrafo"><text:span text:style-name="T6"> </text:span></text:span></text:p>
      <text:p text:style-name="P12"/>
      <text:p text:style-name="P1"/>
      <text:p text:style-name="P1"/>
      <text:p text:style-name="P4">il sottoscritto ___________________________________________ nato a ________________ </text:p>
      <text:p text:style-name="P4"/>
      <text:p text:style-name="P4">il __________________, residente in _______________ indirizzo _______________________ </text:p>
      <text:p text:style-name="P4"/>
      <text:p text:style-name="P4">numero____________ cap__________provincia ___________codice fiscale______________</text:p>
      <text:p text:style-name="P4"/>
      <text:p text:style-name="P10"><text:span text:style-name="T1">nella sua qualità di___________________________ <text:s/></text:span><text:span text:style-name="T4">(eventualmente</text:span><text:span text:style-name="T1">) giusta procura </text:span></text:p>
      <text:p text:style-name="P10"/>
      <text:p text:style-name="P4">(generale/speciale) ________________________________in data ______________________ </text:p>
      <text:p text:style-name="P4"/>
      <text:p text:style-name="P10"><text:span text:style-name="T1">a rogito del notaio _________________________</text:span> <text:span text:style-name="T1">n. rep</text:span>.___________ <text:span text:style-name="T1">del </text:span>_________________</text:p>
      <text:p text:style-name="P4"/>
      <text:p text:style-name="P4">autorizzato a rappresentare legalmente il seguente soggetto: _______________________</text:p>
      <text:p text:style-name="P4"/>
      <text:p text:style-name="P4">________________________________________________________________________________</text:p>
      <text:p text:style-name="P1"/>
      <text:p text:style-name="P1"><text:soft-page-break/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8"/>
      <text:p text:style-name="P6">MANIFESTA IL PROPRIO INTERESSE </text:p>
      <text:p text:style-name="P6">a partecipare al presente <text:span text:style-name="T7">AFFIDAMENTO</text:span></text:p>
      <text:p text:style-name="P2"/>
      <text:p text:style-name="P2">E</text:p>
      <text:p text:style-name="P3">AI SENSI DEGLI ART. 46 E 47 DEL DPR 445/2000,</text:p>
      <text:p text:style-name="P3"/>
      <text:p text:style-name="P7">Consapevole della responsabilità penale cui può andare incontro nel caso di affermazioni mendaci e delle relative sanzioni penali di cui all’art. 76 del dpr <text:s/>445/2000</text:p>
      <text:p text:style-name="P8"/>
      <text:p text:style-name="P6">DICHIARA:</text:p>
      <text:p text:style-name="P9"/>
      <text:p text:style-name="P4">di impegnarsi a possedere i requisiti minimi di partecipazione richiesti dall’avviso di <text:span text:style-name="T8">INDAGINE DI MERCATO </text:span>nelle modalità previste dalla legge <text:span text:style-name="T9">NELLA SUCCESSIVA FASE DI RICHIESTA DI PREVENTIVI</text:span>.</text:p>
      <text:p text:style-name="P4"/>
      <text:p text:style-name="P5"/>
      <text:p text:style-name="P10">Data ________________ <text:s text:c="83"/></text:p>
      <text:p text:style-name="P10"/>
      <text:p text:style-name="P11"/>
      <text:p text:style-name="P11">Il suddetto documento, compilato e firmato digitalmente dal/dai soggetto/i competenti, deve essere inserito sul sistema START nell’apposito spazio predisposto dall’Amministrazione, così come indicato nell’Avviso di indagine di merc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ar" style:country-asian="SA" style:font-name-complex="Mang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3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style:letter-kerning="true" style:font-name-asian="SimSun" style:language-asian="hi" style:country-asian="IN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weight="bold" style:letter-kerning="true" style:font-name-asian="SimSun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11</meta:editing-cycles>
    <meta:print-date>1899-12-31T23:00:00</meta:print-date>
    <meta:creation-date>2022-01-17T17:39:00</meta:creation-date>
    <dc:date>2023-02-10T08:40:37.30</dc:date>
    <meta:editing-duration>PT8M19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225" meta: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